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rsid="00155848" officeooo:paragraph-rsid="00155848"/>
    </style:style>
    <style:style style:name="P3" style:family="paragraph" style:parent-style-name="Standard">
      <style:paragraph-properties fo:text-align="center" style:justify-single-word="false"/>
      <style:text-properties officeooo:rsid="00155848" officeooo:paragraph-rsid="0027824d"/>
    </style:style>
    <style:style style:name="P4" style:family="paragraph" style:parent-style-name="Standard">
      <style:paragraph-properties fo:text-align="center" style:justify-single-word="false"/>
      <style:text-properties officeooo:rsid="00155848" officeooo:paragraph-rsid="00155848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6pt" fo:font-weight="bold" officeooo:rsid="00155848" officeooo:paragraph-rsid="0015584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rsid="001f6e41" officeooo:paragraph-rsid="001f6e4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font-weight="normal" officeooo:rsid="001f758f" officeooo:paragraph-rsid="001f758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normal" officeooo:rsid="001f758f" officeooo:paragraph-rsid="001f6e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fo:font-weight="normal" officeooo:rsid="001f758f" officeooo:paragraph-rsid="0057d1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weight="normal" officeooo:rsid="003f42fa" officeooo:paragraph-rsid="003f42f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normal" officeooo:rsid="004d0cd7" officeooo:paragraph-rsid="004b5a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normal" officeooo:rsid="001ee02f" officeooo:paragraph-rsid="004f4c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fo:font-weight="normal" officeooo:rsid="001ee02f" officeooo:paragraph-rsid="004f4c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Garamond" fo:font-size="12pt" fo:font-weight="normal" officeooo:rsid="00155848" officeooo:paragraph-rsid="004f4c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Garamond" fo:font-size="12pt" fo:font-weight="normal" officeooo:rsid="00212822" officeooo:paragraph-rsid="004f4c1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aramond" fo:font-size="12pt" fo:font-weight="normal" officeooo:rsid="00212822" officeooo:paragraph-rsid="004f4c1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Garamond" fo:font-size="12pt" fo:font-weight="normal" officeooo:rsid="00246ba8" officeooo:paragraph-rsid="004f4c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2pt" fo:font-weight="normal" officeooo:rsid="004b5ac2" officeooo:paragraph-rsid="005430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Garamond" fo:font-size="12pt" fo:font-weight="normal" officeooo:rsid="005430ce" officeooo:paragraph-rsid="005430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rsid="0017906f" officeooo:paragraph-rsid="0017906f"/>
    </style:style>
    <style:style style:name="P21" style:family="paragraph" style:parent-style-name="Standard">
      <style:paragraph-properties fo:text-align="justify" style:justify-single-word="false"/>
      <style:text-properties officeooo:rsid="0017906f" officeooo:paragraph-rsid="00527876"/>
    </style:style>
    <style:style style:name="P22" style:family="paragraph" style:parent-style-name="Standard">
      <style:paragraph-properties fo:text-align="justify" style:justify-single-word="false"/>
      <style:text-properties officeooo:rsid="0017a2b7" officeooo:paragraph-rsid="0017a2b7"/>
    </style:style>
    <style:style style:name="P23" style:family="paragraph" style:parent-style-name="Standard">
      <style:paragraph-properties fo:text-align="justify" style:justify-single-word="false"/>
      <style:text-properties officeooo:rsid="0018b527" officeooo:paragraph-rsid="0018b527"/>
    </style:style>
    <style:style style:name="P24" style:family="paragraph" style:parent-style-name="Standard">
      <style:paragraph-properties fo:text-align="justify" style:justify-single-word="false"/>
      <style:text-properties officeooo:rsid="0018b527" officeooo:paragraph-rsid="001ac3c9"/>
    </style:style>
    <style:style style:name="P25" style:family="paragraph" style:parent-style-name="Standard">
      <style:paragraph-properties fo:text-align="justify" style:justify-single-word="false"/>
      <style:text-properties officeooo:rsid="001a8c57" officeooo:paragraph-rsid="001a8c57"/>
    </style:style>
    <style:style style:name="P26" style:family="paragraph" style:parent-style-name="Standard">
      <style:paragraph-properties fo:text-align="justify" style:justify-single-word="false"/>
      <style:text-properties officeooo:rsid="001d1588" officeooo:paragraph-rsid="001d1588"/>
    </style:style>
    <style:style style:name="P27" style:family="paragraph" style:parent-style-name="Standard">
      <style:paragraph-properties fo:text-align="justify" style:justify-single-word="false"/>
      <style:text-properties officeooo:rsid="001ddac9" officeooo:paragraph-rsid="001ddac9"/>
    </style:style>
    <style:style style:name="P28" style:family="paragraph" style:parent-style-name="Standard">
      <style:paragraph-properties fo:text-align="justify" style:justify-single-word="false"/>
      <style:text-properties officeooo:rsid="001f30a8" officeooo:paragraph-rsid="001f30a8"/>
    </style:style>
    <style:style style:name="P29" style:family="paragraph" style:parent-style-name="Standard">
      <style:paragraph-properties fo:text-align="justify" style:justify-single-word="false"/>
      <style:text-properties officeooo:rsid="001f6e41" officeooo:paragraph-rsid="001f6e41"/>
    </style:style>
    <style:style style:name="P30" style:family="paragraph" style:parent-style-name="Standard">
      <style:paragraph-properties fo:text-align="justify" style:justify-single-word="false"/>
      <style:text-properties officeooo:rsid="001f758f" officeooo:paragraph-rsid="001f758f"/>
    </style:style>
    <style:style style:name="P31" style:family="paragraph" style:parent-style-name="Standard">
      <style:paragraph-properties fo:text-align="center" style:justify-single-word="false"/>
      <style:text-properties officeooo:rsid="001d1873" officeooo:paragraph-rsid="004f4c1a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1d1873" officeooo:paragraph-rsid="004f4c1a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1d1873" officeooo:paragraph-rsid="004f4c1a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1d1873" officeooo:paragraph-rsid="004f4c1a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d1873" officeooo:paragraph-rsid="004f4c1a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1ee02f" officeooo:paragraph-rsid="004f4c1a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weight="normal" officeooo:rsid="00212822" officeooo:paragraph-rsid="004f4c1a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1d1873" officeooo:paragraph-rsid="004f4c1a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rsid="004b5ac2" officeooo:paragraph-rsid="005430ce"/>
    </style:style>
    <style:style style:name="P40" style:family="paragraph" style:parent-style-name="Standard">
      <style:paragraph-properties fo:text-align="justify" style:justify-single-word="false"/>
      <style:text-properties officeooo:rsid="00527876" officeooo:paragraph-rsid="005623cb"/>
    </style:style>
    <style:style style:name="P41" style:family="paragraph" style:parent-style-name="Standard">
      <style:paragraph-properties fo:text-align="justify" style:justify-single-word="false"/>
      <style:text-properties officeooo:rsid="005623cb" officeooo:paragraph-rsid="005623cb"/>
    </style:style>
    <style:style style:name="P42" style:family="paragraph" style:parent-style-name="Table_20_Contents">
      <style:paragraph-properties fo:text-align="start" style:justify-single-word="false"/>
      <style:text-properties officeooo:rsid="002644b9" officeooo:paragraph-rsid="004f4c1a"/>
    </style:style>
    <style:style style:name="P43" style:family="paragraph" style:parent-style-name="Table_20_Contents">
      <style:paragraph-properties fo:text-align="start" style:justify-single-word="false"/>
      <style:text-properties officeooo:rsid="002de585" officeooo:paragraph-rsid="004f4c1a"/>
    </style:style>
    <style:style style:name="P44" style:family="paragraph">
      <loext:graphic-properties draw:fill-color="#ffffff"/>
      <style:paragraph-properties fo:text-align="center"/>
    </style:style>
    <style:style style:name="T1" style:family="text">
      <style:text-properties officeooo:rsid="0015960b"/>
    </style:style>
    <style:style style:name="T2" style:family="text">
      <style:text-properties officeooo:rsid="0017906f"/>
    </style:style>
    <style:style style:name="T3" style:family="text">
      <style:text-properties style:text-position="super 58%"/>
    </style:style>
    <style:style style:name="T4" style:family="text">
      <style:text-properties officeooo:rsid="001a8c57"/>
    </style:style>
    <style:style style:name="T5" style:family="text">
      <style:text-properties officeooo:rsid="001ac3c9"/>
    </style:style>
    <style:style style:name="T6" style:family="text">
      <style:text-properties officeooo:rsid="001ddac9"/>
    </style:style>
    <style:style style:name="T7" style:family="text">
      <style:text-properties officeooo:rsid="001f30a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3612" style:font-weight-asian="bold" style:font-weight-complex="bold"/>
    </style:style>
    <style:style style:name="T10" style:family="text">
      <style:text-properties fo:font-weight="bold" officeooo:rsid="00527876" style:font-weight-asian="bold" style:font-weight-complex="bold"/>
    </style:style>
    <style:style style:name="T11" style:family="text"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Garamond" fo:font-size="12pt" fo:font-weight="normal" officeooo:rsid="001f758f" style:font-size-asian="12pt" style:font-weight-asian="normal" style:font-size-complex="12pt" style:font-weight-complex="normal"/>
    </style:style>
    <style:style style:name="T13" style:family="text">
      <style:text-properties style:font-name="Garamond" fo:font-size="12pt" fo:font-weight="normal" officeooo:rsid="0022b1d0" style:font-size-asian="12pt" style:font-weight-asian="normal" style:font-size-complex="12pt" style:font-weight-complex="normal"/>
    </style:style>
    <style:style style:name="T14" style:family="text">
      <style:text-properties style:font-name="Garamond" fo:font-size="12pt" fo:font-weight="normal" officeooo:rsid="00386313" style:font-size-asian="12pt" style:font-weight-asian="normal" style:font-size-complex="12pt" style:font-weight-complex="normal"/>
    </style:style>
    <style:style style:name="T15" style:family="text">
      <style:text-properties style:font-name="Garamond" fo:font-size="12pt" fo:font-weight="normal" officeooo:rsid="004b5ac2" style:font-size-asian="12pt" style:font-weight-asian="normal" style:font-size-complex="12pt" style:font-weight-complex="normal"/>
    </style:style>
    <style:style style:name="T16" style:family="text">
      <style:text-properties style:font-name="Garamond" fo:font-size="12pt" fo:font-weight="normal" officeooo:rsid="004c6584" style:font-size-asian="12pt" style:font-weight-asian="normal" style:font-size-complex="12pt" style:font-weight-complex="normal"/>
    </style:style>
    <style:style style:name="T17" style:family="text">
      <style:text-properties style:font-name="Garamond" fo:font-size="12pt" fo:font-weight="normal" officeooo:rsid="004d0cd7" style:font-size-asian="12pt" style:font-weight-asian="normal" style:font-size-complex="12pt" style:font-weight-complex="normal"/>
    </style:style>
    <style:style style:name="T18" style:family="text">
      <style:text-properties style:font-name="Garamond" fo:font-size="12pt" fo:font-weight="normal" officeooo:rsid="004f0936" style:font-size-asian="12pt" style:font-weight-asian="normal" style:font-size-complex="12pt" style:font-weight-complex="normal"/>
    </style:style>
    <style:style style:name="T19" style:family="text">
      <style:text-properties style:font-name="Garamond" fo:font-size="12pt" fo:font-weight="normal" officeooo:rsid="005430ce" style:font-size-asian="12pt" style:font-weight-asian="normal" style:font-size-complex="12pt" style:font-weight-complex="normal"/>
    </style:style>
    <style:style style:name="T20" style:family="text">
      <style:text-properties style:font-name="Garamond" fo:font-size="12pt" style:font-size-asian="12pt" style:font-size-complex="12pt"/>
    </style:style>
    <style:style style:name="T21" style:family="text">
      <style:text-properties style:font-name="Garamond" fo:font-size="12pt" officeooo:rsid="00155848" style:font-size-asian="12pt" style:font-size-complex="12pt"/>
    </style:style>
    <style:style style:name="T22" style:family="text">
      <style:text-properties style:font-name="Garamond" fo:font-size="12pt" officeooo:rsid="001ee02f" style:font-size-asian="12pt" style:font-size-complex="12pt"/>
    </style:style>
    <style:style style:name="T23" style:family="text">
      <style:text-properties style:font-name="Garamond" fo:font-size="12pt" officeooo:rsid="0020b04d" style:font-size-asian="12pt" style:font-size-complex="12pt"/>
    </style:style>
    <style:style style:name="T24" style:family="text">
      <style:text-properties style:font-name="Garamond" fo:font-size="12pt" officeooo:rsid="00298bbb" style:font-size-asian="12pt" style:font-size-complex="12pt"/>
    </style:style>
    <style:style style:name="T25" style:family="text">
      <style:text-properties style:font-name="Garamond" fo:font-size="12pt" officeooo:rsid="00212822" style:font-size-asian="12pt" style:font-size-complex="12pt"/>
    </style:style>
    <style:style style:name="T26" style:family="text">
      <style:text-properties style:font-name="Garamond" fo:font-size="12pt" officeooo:rsid="0031594d" style:font-size-asian="12pt" style:font-size-complex="12pt"/>
    </style:style>
    <style:style style:name="T27" style:family="text">
      <style:text-properties style:font-name="Garamond" fo:font-size="12pt" officeooo:rsid="0025b2ac" style:font-size-asian="12pt" style:font-size-complex="12pt"/>
    </style:style>
    <style:style style:name="T28" style:family="text">
      <style:text-properties style:font-name="Garamond" fo:font-size="12pt" style:text-underline-style="none" officeooo:rsid="00155848" style:font-size-asian="12pt" style:font-size-complex="12pt"/>
    </style:style>
    <style:style style:name="T29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Garamond" fo:font-size="12pt" fo:font-style="italic" officeooo:rsid="0020b04d" style:font-size-asian="12pt" style:font-style-asian="italic" style:font-size-complex="12pt" style:font-style-complex="italic"/>
    </style:style>
    <style:style style:name="T31" style:family="text">
      <style:text-properties style:font-name="Garamond" fo:font-size="12pt" fo:font-style="italic" officeooo:rsid="0025b2ac" style:font-size-asian="12pt" style:font-style-asian="italic" style:font-size-complex="12pt" style:font-style-complex="italic"/>
    </style:style>
    <style:style style:name="T32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Garamond" fo:font-size="12pt" fo:font-weight="bold" officeooo:rsid="002308db" style:font-size-asian="12pt" style:font-weight-asian="bold" style:font-size-complex="12pt" style:font-weight-complex="bold"/>
    </style:style>
    <style:style style:name="T34" style:family="text">
      <style:text-properties officeooo:rsid="0022b1d0"/>
    </style:style>
    <style:style style:name="T35" style:family="text">
      <style:text-properties officeooo:rsid="0025d582"/>
    </style:style>
    <style:style style:name="T36" style:family="text">
      <style:text-properties officeooo:rsid="002b8396"/>
    </style:style>
    <style:style style:name="T37" style:family="text">
      <style:text-properties officeooo:rsid="002f10f3"/>
    </style:style>
    <style:style style:name="T38" style:family="text">
      <style:text-properties officeooo:rsid="003014ee"/>
    </style:style>
    <style:style style:name="T39" style:family="text">
      <style:text-properties officeooo:rsid="0031ca80"/>
    </style:style>
    <style:style style:name="T40" style:family="text">
      <style:text-properties officeooo:rsid="0035bab3"/>
    </style:style>
    <style:style style:name="T41" style:family="text">
      <style:text-properties officeooo:rsid="00376003"/>
    </style:style>
    <style:style style:name="T42" style:family="text">
      <style:text-properties officeooo:rsid="00386313"/>
    </style:style>
    <style:style style:name="T43" style:family="text">
      <style:text-properties officeooo:rsid="0038d1b4"/>
    </style:style>
    <style:style style:name="T44" style:family="text">
      <style:text-properties officeooo:rsid="003c3a88"/>
    </style:style>
    <style:style style:name="T45" style:family="text">
      <style:text-properties style:font-name="Wingdings" officeooo:rsid="0040148e"/>
    </style:style>
    <style:style style:name="T46" style:family="text">
      <style:text-properties officeooo:rsid="00435f43"/>
    </style:style>
    <style:style style:name="T47" style:family="text">
      <style:text-properties officeooo:rsid="00480bfd"/>
    </style:style>
    <style:style style:name="T48" style:family="text">
      <style:text-properties officeooo:rsid="00499f6f"/>
    </style:style>
    <style:style style:name="T49" style:family="text">
      <style:text-properties officeooo:rsid="004b5ac2"/>
    </style:style>
    <style:style style:name="T50" style:family="text">
      <style:text-properties officeooo:rsid="001ee02f"/>
    </style:style>
    <style:style style:name="T51" style:family="text">
      <style:text-properties officeooo:rsid="002b3bde"/>
    </style:style>
    <style:style style:name="T52" style:family="text">
      <style:text-properties officeooo:rsid="0033b25c"/>
    </style:style>
    <style:style style:name="T53" style:family="text">
      <style:text-properties officeooo:rsid="002de585"/>
    </style:style>
    <style:style style:name="T54" style:family="text">
      <style:text-properties officeooo:rsid="005430ce"/>
    </style:style>
    <style:style style:name="T55" style:family="text">
      <style:text-properties officeooo:rsid="005623cb"/>
    </style:style>
    <style:style style:name="T56" style:family="text">
      <style:text-properties officeooo:rsid="0057d161"/>
    </style:style>
    <style:style style:name="T57" style:family="text">
      <style:text-properties officeooo:rsid="005a995f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MODULO <text:s/>- <text:s/>A -</text:p>
      <text:p text:style-name="P31"/>
      <text:p text:style-name="P31"/>
      <text:p text:style-name="P32"><text:tab/><text:tab/><text:tab/><text:tab/><text:tab/><text:tab/> <text:s text:c="4"/>IPAB di Vicenza </text:p>
      <text:p text:style-name="P32"><text:tab/><text:tab/><text:tab/><text:tab/><text:tab/><text:tab/><text:tab/>Contrà San Pietro 60</text:p>
      <text:p text:style-name="P32"><text:tab/><text:tab/><text:tab/><text:tab/><text:tab/><text:tab/>36100 Vicenza</text:p>
      <text:p text:style-name="P32"/>
      <text:p text:style-name="P33"/>
      <text:p text:style-name="P34">Indirizzo Pec: <text:s/><text:a xlink:type="simple" xlink:href="mailto:segreteria@pec.ipab.vicenza.it" text:style-name="Internet_20_link" text:visited-style-name="Visited_20_Internet_20_Link">segreteria@pec.ipab.vicenza.it</text:a></text:p>
      <text:p text:style-name="P34"/>
      <text:p text:style-name="P34"/>
      <text:p text:style-name="P35">OGGETTO: <text:s text:c="2"/><text:span text:style-name="T50">INDAGINE DI MERCATO PER INDIVIDUAZIONE DITTE DA INVITARE A </text:span></text:p>
      <text:p text:style-name="P35"><text:span text:style-name="T50"><text:s text:c="23"/>PRODURRE OFFERTA PER L'AFFIDAMENTO DEI LAVORI DI <text:tab/><text:tab/><text:tab/><text:tab/>INSTALLAZIONE DI UN GRUPPO ELETTROGENO PRESSO LA RESIDENZA <text:tab/><text:tab/>PARCO CITTA’</text:span><text:span text:style-name="T21"> <text:s/></text:span></text:p>
      <text:p text:style-name="P14"><text:s text:c="22"/></text:p>
      <text:p text:style-name="P38"><text:span text:style-name="T28"><text:s text:c="22"/></text:span><text:span text:style-name="T21">M</text:span><text:span text:style-name="T22">ANIFESTAZIONE DI INTERESSE E DICHIARAZIONI SOSTITUTIVE</text:span></text:p>
      <text:p text:style-name="P14"/>
      <text:p text:style-name="P12">Il sottoscritto ____________________________________________________________________,</text:p>
      <text:p text:style-name="P12"/>
      <text:p text:style-name="P12">nato a ________________________________________________, il _______________________,</text:p>
      <text:p text:style-name="P12"/>
      <text:p text:style-name="P12">codice fiscale ________________________________________________________,</text:p>
      <text:p text:style-name="P12"/>
      <text:p text:style-name="P12">in qualità di:</text:p>
      <text:p text:style-name="P36"><draw:rect text:anchor-type="paragraph" draw:z-index="0" draw:style-name="gr1" draw:text-style-name="P44" svg:width="0.265cm" svg:height="0.345cm" svg:x="0.007cm" svg:y="0.065cm"><text:p/></draw:rect><text:span text:style-name="T20"> <text:s text:c="3"/>legale rappresentante (</text:span><text:span text:style-name="T29">allegare copia di un documento di riconoscimento in corso di validità</text:span><text:span text:style-name="T20">)</text:span></text:p>
      <text:p text:style-name="P36"><draw:rect text:anchor-type="paragraph" draw:z-index="1" draw:style-name="gr1" draw:text-style-name="P44" svg:width="0.265cm" svg:height="0.345cm" svg:x="0.007cm" svg:y="0.065cm"><text:p/></draw:rect><text:span text:style-name="T20"> <text:s text:c="3"/></text:span><text:span text:style-name="T23">procuratore del legale rappresentante <text:s/>(</text:span><text:span text:style-name="T30">nel caso, allegare copia conforme all'originale della procura e copia del documento </text:span><text:span text:style-name="T29">di riconoscimento in corso di validità</text:span><text:span text:style-name="T23">)</text:span></text:p>
      <text:p text:style-name="P36"><draw:rect text:anchor-type="paragraph" draw:z-index="2" draw:style-name="gr1" draw:text-style-name="P44" svg:width="0.265cm" svg:height="0.345cm" svg:x="0.007cm" svg:y="0.065cm"><text:p/></draw:rect><text:span text:style-name="T20"> <text:s text:c="3"/></text:span><text:span text:style-name="T23">altro, </text:span><text:span text:style-name="T24">s</text:span><text:span text:style-name="T23">pecificare (</text:span><text:span text:style-name="T30"> e</text:span><text:span text:style-name="T23"> </text:span><text:span text:style-name="T29">allegare copia di un documento di riconoscimento in corso di validità</text:span><text:span text:style-name="T20">) </text:span></text:p>
      <text:p text:style-name="P36"/>
      <text:p text:style-name="P12">________________________________________________________________________________</text:p>
      <text:p text:style-name="P12"/>
      <text:p text:style-name="P12">dello</text:p>
      <text:p text:style-name="P13">OPERATORE ECONOMICO</text:p>
      <text:p text:style-name="P13"/>
      <text:p text:style-name="P12">den<text:span text:style-name="T51">o</text:span>minato _____________________________________________________________________,</text:p>
      <text:p text:style-name="P12"/>
      <text:p text:style-name="P12">con sede in _________________________________________, via ________________________,</text:p>
      <text:p text:style-name="P12"/>
      <text:p text:style-name="P12">codice fiscale _______________________________________________________,</text:p>
      <text:p text:style-name="P12"/>
      <text:p text:style-name="P12">partita iva __________________________________________________________,</text:p>
      <text:p text:style-name="P12"/>
      <text:p text:style-name="P12">residente in via _____________________________________, n. ________, CAP _____________,</text:p>
      <text:p text:style-name="P12"/>
      <text:p text:style-name="P12">provincia ___________________________,</text:p>
      <text:p text:style-name="P12"/>
      <text:p text:style-name="P12">indirizzo PEC ____________________________________________________________________,</text:p>
      <text:p text:style-name="P12"/>
      <text:p text:style-name="P12">in nome e per conto dell'operatore stesso</text:p>
      <text:p text:style-name="P12"/>
      <text:p text:style-name="P13">COMUNICA</text:p>
      <text:p text:style-name="P13"/>
      <text:p text:style-name="P12"><text:soft-page-break/>l'interesse dell'operatore a partecipare alla selezione per la quale è stata avviata l'indagine di mercato di cui all'oggetto.</text:p>
      <text:p text:style-name="P12"/>
      <text:p text:style-name="P36"><text:span text:style-name="T20">A tal fine, assumendosene </text:span><text:span text:style-name="T23">la </text:span><text:span text:style-name="T20">piena </text:span><text:span text:style-name="T23">r</text:span><text:span text:style-name="T20">esponsabilità </text:span><text:span text:style-name="T23">e consapevole </text:span><text:span text:style-name="T25">delle sanzioni anche di natura penale per l'eventuale rilascio di dichiarazioni false o mendaci (art. 76 del DPR 445/2000), dichiara quanto segue:</text:span></text:p>
      <text:p text:style-name="P15"/>
      <text:p text:style-name="P16">1) <text:s/>non sussiste alcuno dei motivi di esc<text:span text:style-name="T52">l</text:span>usione dalla procedura di gara elencati dall'art. 80 <text:s text:c="11"/>del dlgs 50/2016;</text:p>
      <text:p text:style-name="P15"/>
      <text:p text:style-name="P15">2) di essere iscritto al registro della CCIAA o ___________________________________________</text:p>
      <text:p text:style-name="P15"/>
      <text:p text:style-name="P15">con i seguenti estremi di <text:s/>iscrizione ___________________________________________________</text:p>
      <text:p text:style-name="P15"/>
      <text:p text:style-name="P15">classificazione e forma giuridica _____________________________________________________</text:p>
      <text:p text:style-name="P15"/>
      <text:p text:style-name="P15">________________________________________________________________________________</text:p>
      <text:p text:style-name="P15"/>
      <text:p text:style-name="P37"><text:span text:style-name="T20">3) dichiara e attesta <text:s/>di disporre di tutti i requisiti minimi di carattere generale, idoneità professionale e di ordine tecnico-organizzativi per la partecipazione alla gara (requisiti elencati al paragrafo </text:span><text:span text:style-name="T26">4</text:span><text:span text:style-name="T20"> e </text:span><text:span text:style-name="T26">5</text:span><text:span text:style-name="T20"> dell'avviso),</text:span></text:p>
      <text:p text:style-name="P15"/>
      <text:p text:style-name="P17">4) attesta di essere informato, ai sensi e per gli effetti del dlgs 196/2003, che i dati personali raccolti saranno trattati, anche con strumenti informatici, esclusivamente nell'ambito e per le finalità del procedimento <text:s/>di cui all'oggetto.</text:p>
      <text:p text:style-name="P17"/>
      <text:p text:style-name="P12"><text:tab/><text:tab/><text:tab/></text:p>
      <text:p text:style-name="P12"/>
      <text:p text:style-name="P36"><text:span text:style-name="T20"><text:tab/><text:tab/><text:tab/><text:tab/><text:tab/><text:tab/></text:span><text:span text:style-name="T27">(</text:span><text:span text:style-name="T31">firma</text:span><text:span text:style-name="T27">) ______________________________________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2">A pena di esclusione, domanda di partecipazione <text:span text:style-name="T53">e dichiarazioni sostitutive di cui sopra devono essere sottoscritte dal legale rappresentante del concorrente. Deve allegarsi, a pena di esclusione, copia di un documento di identità del sottoscrittore.</text:span></text:p>
            <text:p text:style-name="P43">Domanda e dichiarazioni possono essere sottoscritte da un procuratore legale del rappresentante. In tal caso si deve allegare anche la relativa procura.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3:28:19.862000000</meta:creation-date>
    <dc:date>2017-08-31T10:14:14.948000000</dc:date>
    <meta:editing-duration>PT11H9M11S</meta:editing-duration>
    <meta:editing-cycles>55</meta:editing-cycles>
    <meta:generator>LibreOffice/5.3.2.2$Windows_x86 LibreOffice_project/6cd4f1ef626f15116896b1d8e1398b56da0d0ee1</meta:generator>
    <meta:print-date>2017-08-28T12:53:47.502000000</meta:print-date>
    <meta:document-statistic meta:table-count="1" meta:image-count="0" meta:object-count="0" meta:page-count="2" meta:paragraph-count="41" meta:word-count="370" meta:character-count="3469" meta:non-whitespace-character-count="2994"/>
  </office:meta>
</office:document-meta>
</file>